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454545" style:font-name="Times New Roman1" fo:font-size="1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454545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padding="0cm" fo:border="none"/>
    </style:style>
    <style:style style:name="T1" style:family="text">
      <style:text-properties style:font-name="Times New Roman1" fo:font-size="15pt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style:font-name="Times New Roman1" fo:font-size="1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1" fo:font-size="1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454545" style:font-name="Times New Roman1" fo:font-size="15pt" fo:letter-spacing="normal" fo:font-style="normal" fo:font-weight="normal"/>
    </style:style>
    <style:style style:name="T6" style:family="text">
      <style:text-properties fo:font-variant="normal" fo:text-transform="none" fo:color="#454545" style:font-name="Times New Roman1" fo:font-size="1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454545" fo:letter-spacing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8">Азоркина Валентина Вячеславовна -</text:span><text:span text:style-name="T9">заведующий МДОУ</text:span>:</text:p>
      <text:section text:style-name="Sect1" text:name="cc-m-7782185686">
        <text:p text:style-name="P1">-образование средне-специальное,окончила Рязанское педагогическое училище в 1990 году,</text:p>
        <text:p text:style-name="P1">-1 квалификационная категория,</text:p>
        <text:p text:style-name="P1">-стаж работы в должности 9 лет.</text:p>
      </text:section>
      <text:section text:style-name="Sect1" text:name="cc-m-7966553686">
        <text:p text:style-name="P5"><text:span text:style-name="T2">            </text:span><text:span text:style-name="Emphasis"><text:span text:style-name="T7"> </text:span></text:span><text:span text:style-name="Emphasis"><text:span text:style-name="T6">Крысина Ирина Борисовна</text:span></text:span><text:span text:style-name="T5">-воспитатель,</text:span></text:p>
        <text:p text:style-name="P1">1 квалификационная категория,стаж работы в должности -32 года,</text:p>
        <text:p text:style-name="P1">образование средне-специальное,окончила Касимовское педагогическое училище в 1983 году.</text:p>
        <text:p text:style-name="P2"> </text:p>
        <text:p text:style-name="P5"><text:span text:style-name="T2"> </text:span><text:span text:style-name="Emphasis"><text:span text:style-name="T4">Сальхова  Наталья Александровна</text:span></text:span><text:span text:style-name="T3">-воспитатель,</text:span></text:p>
        <text:p text:style-name="P1">1 квалификационная категория,стаж работы в должности -33года,</text:p>
        <text:p text:style-name="P1">образование средне-специальное,окончила Спасское педагогическое училище в 1977 году.</text:p>
        <text:p text:style-name="P2"> </text:p>
        <text:p text:style-name="P5"><text:span text:style-name="Emphasis"><text:span text:style-name="T7"> </text:span></text:span><text:span text:style-name="Emphasis"><text:span text:style-name="T6">Симушина Любовь Викторовна</text:span></text:span><text:span text:style-name="T5">-воспитатель,</text:span></text:p>
        <text:p text:style-name="P3">1 квалификационная категория,стаж работы в должности -38 лет,</text:p>
        <text:p text:style-name="P3">образование средне-специальное,окончила Рязанское педагогическое училище в  1982 году.</text:p>
        <text:p text:style-name="P2"> </text:p>
        <text:p text:style-name="P5"><text:span text:style-name="Emphasis"><text:span text:style-name="T7"> </text:span></text:span><text:span text:style-name="Emphasis"><text:span text:style-name="T6">Буртасова Татьяна Александровна</text:span></text:span><text:span text:style-name="T5">-воспитатель,</text:span></text:p>
        <text:p text:style-name="P3">1 квалификационная категория,стаж работы в должности -15лет,</text:p>
        <text:p text:style-name="P3">образование средне-специальное,окончила Рязанский педагогический колледж  в 2001 году.</text:p>
        <text:p text:style-name="P2"> </text:p>
        <text:p text:style-name="P4"><text:span text:style-name="T1"><text:s/></text:span></text:p>
        <text:p text:style-name="P5"><text:span text:style-name="Emphasis"><text:span text:style-name="Strong_20_Emphasis"><text:span text:style-name="T4">Фетисова Любовь Николаевна</text:span></text:span></text:span><text:span text:style-name="T5">-музыкальный руководитель,</text:span></text:p>
        <text:p text:style-name="P3">1 квалификационная категория,стаж работы в должности -32 года,окончила Макеевское музыкальное училище в 1984 году.</text:p>
        <text:p text:style-name="P2"> </text:p>
        <text:p text:style-name="P5"><text:span text:style-name="Emphasis"><text:span text:style-name="Strong_20_Emphasis"><text:span text:style-name="T6">Чикарчикова Тамара Владимировна</text:span></text:span></text:span><text:span text:style-name="T6">-</text:span><text:span text:style-name="T5">инструктор по физической культуре,</text:span></text:p>
        <text:p text:style-name="P1">квалификационной категории не имеет, стаж работы в должности 3 года, в настоящее время обучается на 4 курсе Рязанского педагогического колледжа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6T10:24:08.55</meta:creation-date>
    <meta:document-statistic meta:table-count="0" meta:image-count="0" meta:object-count="0" meta:page-count="1" meta:paragraph-count="26" meta:word-count="140" meta:character-count="1346"/>
    <dc:date>2016-12-06T10:28:52.70</dc:date>
    <meta:editing-duration>PT4M45S</meta:editing-duration>
    <meta:editing-cycles>1</meta:editing-cycles>
    <meta:generator>OpenOffice/4.1.1$Win32 OpenOffice.org_project/411m6$Build-9775</meta:generator>
  </office:meta>
</office:document-meta>
</file>